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efault" style:list-style-name="">
      <style:paragraph-properties fo:margin-top="0cm" fo:margin-bottom="0.353cm" fo:line-height="115%" style:writing-mode="lr-tb">
        <style:tab-stops/>
      </style:paragraph-properties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ture Fractal</text:p>
      <text:p text:style-name="P1">Film Synopsis</text:p>
      <text:p text:style-name="P1"><text:span text:style-name="T1">While walking in the park, a young woman notices a symbol on one of the benches. This symbol, which others pass by indifferently, is for her a message of tragic power that stirs up the past and renders the present uncertain. The park instantly becomes a place of limitless imagination. A friend arrives in the form of a silent woman from the 1940s, and, before the eyes of the distressed girl, a gate opens unexpectedly into the future. It is this future, which exists only in our imagination, that may in the end, defeat evil; all that is required is a little random luck. The element of chance shapes our fates, and this is what the main character places her trust 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Calibri" fo:font-size="12pt" fo:language="hu" fo:country="HU" style:letter-kerning="true" style:font-name-asian="Times New Roman" style:font-size-asian="12pt" style:language-asian="hu" style:country-asian="HU" style:font-name-complex="Calibri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11:21:38.62</meta:creation-date>
    <meta:document-statistic meta:table-count="0" meta:image-count="0" meta:object-count="0" meta:page-count="1" meta:paragraph-count="3" meta:word-count="126" meta:character-count="697"/>
    <dc:date>2019-12-01T11:22:37.84</dc:date>
    <meta:editing-duration>PT59S</meta:editing-duration>
    <meta:editing-cycles>1</meta:editing-cycles>
    <meta:generator>OpenOffice/4.0.1$Win32 OpenOffice.org_project/401m5$Build-9714</meta:generator>
  </office:meta>
</office:document-meta>
</file>